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#s2 A#s2 C# C# - D# D# G# G#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Gm <text:s/>Gm</text:p>
      <text:p><text:s/>(<text:span text:style-name="Measure_20__23_1">Let</text:span> me know (i<text:span text:style-name="Measure_20__23_2">t's a</text:span>lri<text:span text:style-name="Measure_20__23_1">ght</text:span>) - …/ <text:s text:c="6"/>Dm <text:s/>Dm</text:p>
      <text:p><text:s text:c="2"/>(<text:span text:style-name="Measure_20__23_1">Don't</text:span> you think i<text:span text:style-name="Measure_20__23_2">t's 'b</text:span>out ti<text:span text:style-name="Measure_20__23_1">me</text:span> <text:s text:c="5"/>Fm7 Fm7</text:p>
      <text:p><text:s text:c="3"/>Please, won't you <text:span text:style-name="Measure_20__23_2">call</text:span> and)) x2) <text:s text:c="4"/>C <text:s text:c="2"/>C</text:p>
      <text:p/>
      <text:p>Ea<text:span text:style-name="Measure_20__23_1">se </text:span><text:span text:style-name="Measure_20__23_2">my</text:span> mi<text:span text:style-name="Measure_20__23_1">nd</text:span> <text:s/>- … <text:s text:c="8"/>[Chorus] (Cm7 <text:s/>A#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F <text:s text:c="3"/>F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D# <text:s text:c="2"/>G#</text:p>
      <text:p>… - To <text:span text:style-name="Measure_20__23_1">get</text:span> me <text:span text:style-name="Measure_20__23_2_bd_">to</text:span> yo<text:span text:style-name="Measure_20__23_2">u</text:span> ╔════════════╗ F-A# Cs2</text:p>
      <text:p><text:s text:c="21"/>║ A#s2 ≃ A#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A#s2</text:p>
      <text:p><text:s text:c="27"/>Cs2 Cs2 Cs2 <text:s text:c="4"/>A#s2</text:p>
      <text:p>(F-F# G-G# A-A# B-C - (C#-D D#-E/…) x3~1)</text:p>
      <text:p>C C E#-E#&lt;E&lt;C - A#&lt;A&lt;G E#&lt;E-C D#&lt;D&lt;C F&lt;A#&lt;A&lt;F</text:p>
      <text:p>((Bb&lt;C/…)&lt;Bb&lt;C&lt;C#&lt;D# x2~1) x2) <text:s text:c="5"/>╔═════════╗</text:p>
      <text:p><text:s text:c="36"/>║ Call Me ║</text:p>
      <text:p>[Hook #2 - Last line] F G#-A#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